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04">
      <style:table-cell-properties fo:padding="0.71mm"/>
    </style:style>
    <style:style style:name="ce38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119">
      <style:table-cell-properties fo:padding="0.71mm"/>
    </style:style>
    <style:style style:name="ce17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23"/>
        <table:table-column table:style-name="co5" table:default-cell-style-name="ce138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number-columns-repeated="248" table:default-cell-style-name="ce10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19" table:number-columns-repeated="2"/>
          <table:table-cell table:style-name="ce67"/>
          <table:table-cell table:style-name="ce38" office:value-type="string" calcext:value-type="string">
            <text:p>MÊS/ANO:</text:p>
          </table:table-cell>
          <table:table-cell table:style-name="ce175" office:value-type="string" calcext:value-type="string">
            <text:p>01/19</text:p>
          </table:table-cell>
          <table:table-cell table:style-name="ce67"/>
          <table:table-cell table:style-name="ce69"/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69"/>
          <table:table-cell table:style-name="ce39"/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6"/>
          <table:table-cell table:style-name="ce2" table:number-columns-repeated="2"/>
          <table:table-cell table:style-name="ce69"/>
          <table:table-cell table:style-name="ce39"/>
          <table:table-cell table:style-name="ce69" table:number-columns-repeated="3"/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136" office:value-type="string" calcext:value-type="string" table:number-columns-spanned="2" table:number-rows-spanned="1">
            <text:p>Proventos</text:p>
          </table:table-cell>
          <table:covered-table-cell table:style-name="ce130"/>
          <table:table-cell table:style-name="ce136" office:value-type="string" calcext:value-type="string" table:number-columns-spanned="2" table:number-rows-spanned="1">
            <text:p>Descontos</text:p>
          </table:table-cell>
          <table:covered-table-cell table:style-name="ce136"/>
          <table:table-cell table:style-name="ce136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FUNÇÃO/LOTAÇÃO</text:p>
          </table:table-cell>
          <table:table-cell table:style-name="ce72" office:value-type="string" calcext:value-type="string">
            <text:p>Salário Base</text:p>
          </table:table-cell>
          <table:table-cell table:style-name="ce41" office:value-type="string" calcext:value-type="string">
            <text:p>Salário Bruto</text:p>
          </table:table-cell>
          <table:table-cell table:style-name="ce72" office:value-type="string" calcext:value-type="string">
            <text:p>Previdência</text:p>
          </table:table-cell>
          <table:table-cell table:style-name="ce72" office:value-type="string" calcext:value-type="string">
            <text:p>IRRF</text:p>
          </table:table-cell>
          <table:table-cell table:style-name="ce180" office:value-type="string" calcext:value-type="string">
            <text:p>Salário Líquido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57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74" office:value-type="currency" office:currency="BRL" office:value="1597.47" calcext:value-type="currency">
            <text:p>R$ 1.597,47</text:p>
          </table:table-cell>
          <table:table-cell table:style-name="ce74" office:value-type="currency" office:currency="BRL" office:value="4301.04" calcext:value-type="currency">
            <text:p>R$ 4.301,0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8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753.88" calcext:value-type="currency">
            <text:p>R$ 1.753,88</text:p>
          </table:table-cell>
          <table:table-cell table:style-name="ce104" office:value-type="currency" office:currency="BRL" office:value="4602.61" calcext:value-type="currency">
            <text:p>R$ 4.602,6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8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string" calcext:value-type="string">
            <text:p>R$642.33</text:p>
          </table:table-cell>
          <table:table-cell table:style-name="ce104" office:value-type="currency" office:currency="BRL" office:value="1753.88" calcext:value-type="currency">
            <text:p>R$ 1.753,88</text:p>
          </table:table-cell>
          <table:table-cell table:style-name="ce104" office:value-type="currency" office:currency="BRL" office:value="2656.07" calcext:value-type="currency">
            <text:p>R$ 2.656,0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59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210.36" calcext:value-type="currency">
            <text:p>R$ 10.210,36</text:p>
          </table:table-cell>
          <table:table-cell table:style-name="ce42" office:value-type="float" office:value="10210.36" calcext:value-type="float">
            <text:p>R$ 10.210,36</text:p>
          </table:table-cell>
          <table:table-cell table:style-name="ce74" office:value-type="currency" office:currency="BRL" office:value="621.03" calcext:value-type="currency">
            <text:p>R$ 621,03</text:p>
          </table:table-cell>
          <table:table-cell table:style-name="ce104" office:value-type="currency" office:currency="BRL" office:value="1767.71" calcext:value-type="currency">
            <text:p>R$ 1.767,71</text:p>
          </table:table-cell>
          <table:table-cell table:style-name="ce104" office:value-type="currency" office:currency="BRL" office:value="7719.52" calcext:value-type="currency">
            <text:p>R$ 7.719,5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59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string" calcext:value-type="string">
            <text:p>R$642.33</text:p>
          </table:table-cell>
          <table:table-cell table:style-name="ce104" office:value-type="currency" office:currency="BRL" office:value="1701.74" calcext:value-type="currency">
            <text:p>R$ 1.701,74</text:p>
          </table:table-cell>
          <table:table-cell table:style-name="ce104" office:value-type="currency" office:currency="BRL" office:value="5008.9" calcext:value-type="currency">
            <text:p>R$ 5.008,90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59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string" calcext:value-type="string">
            <text:p>R$642.33</text:p>
          </table:table-cell>
          <table:table-cell table:style-name="ce104" office:value-type="currency" office:currency="BRL" office:value="1753.88" calcext:value-type="currency">
            <text:p>R$ 1.753,88</text:p>
          </table:table-cell>
          <table:table-cell table:style-name="ce104" office:value-type="currency" office:currency="BRL" office:value="2656.66" calcext:value-type="currency">
            <text:p>R$ 2.656,6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7</text:p>
          </table:table-cell>
          <table:table-cell table:style-name="ce6" office:value-type="string" calcext:value-type="string">
            <text:p>***.594.321-**</text:p>
          </table:table-cell>
          <table:table-cell table:style-name="ce59" office:value-type="string" calcext:value-type="string">
            <text:p>Divino Ramos da Silva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string" calcext:value-type="string">
            <text:p>R$642.33</text:p>
          </table:table-cell>
          <table:table-cell table:style-name="ce104" office:value-type="currency" office:currency="BRL" office:value="1858.16" calcext:value-type="currency">
            <text:p>R$ 1.858,16</text:p>
          </table:table-cell>
          <table:table-cell table:style-name="ce104" office:value-type="currency" office:currency="BRL" office:value="8060.08" calcext:value-type="currency">
            <text:p>R$ 8.060,08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59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701.74" calcext:value-type="currency">
            <text:p>R$ 1.701,74</text:p>
          </table:table-cell>
          <table:table-cell table:style-name="ce104" office:value-type="currency" office:currency="BRL" office:value="6868.33" calcext:value-type="currency">
            <text:p>R$ 6.868,3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59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string" calcext:value-type="string">
            <text:p>R$642.33</text:p>
          </table:table-cell>
          <table:table-cell table:style-name="ce104" office:value-type="currency" office:currency="BRL" office:value="1597.47" calcext:value-type="currency">
            <text:p>R$ 1.597,47</text:p>
          </table:table-cell>
          <table:table-cell table:style-name="ce104" office:value-type="currency" office:currency="BRL" office:value="2080.65" calcext:value-type="currency">
            <text:p>R$ 2.080,6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59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701.74" calcext:value-type="currency">
            <text:p>R$ 1.701,74</text:p>
          </table:table-cell>
          <table:table-cell table:style-name="ce104" office:value-type="currency" office:currency="BRL" office:value="4752.3" calcext:value-type="currency">
            <text:p>R$ 4.752,30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59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753.88" calcext:value-type="currency">
            <text:p>R$ 1.753,88</text:p>
          </table:table-cell>
          <table:table-cell table:style-name="ce104" office:value-type="currency" office:currency="BRL" office:value="6003.68" calcext:value-type="currency">
            <text:p>R$ 6.003,68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59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858.16" calcext:value-type="currency">
            <text:p>R$ 1.858,16</text:p>
          </table:table-cell>
          <table:table-cell table:style-name="ce104" office:value-type="currency" office:currency="BRL" office:value="8060.08" calcext:value-type="currency">
            <text:p>R$ 8.060,08</text:p>
          </table:table-cell>
          <table:table-cell table:style-name="ce119"/>
          <table:table-cell table:style-name="ce102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59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701.74" calcext:value-type="currency">
            <text:p>R$ 1.701,74</text:p>
          </table:table-cell>
          <table:table-cell table:style-name="ce104" office:value-type="currency" office:currency="BRL" office:value="4648.89" calcext:value-type="currency">
            <text:p>R$ 4.648,89</text:p>
          </table:table-cell>
          <table:table-cell table:style-name="ce2"/>
          <table:table-cell table:style-name="ce102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59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string" calcext:value-type="string">
            <text:p>R$642.,33</text:p>
          </table:table-cell>
          <table:table-cell table:style-name="ce104" office:value-type="currency" office:currency="BRL" office:value="1753.88" calcext:value-type="currency">
            <text:p>R$ 1.753,88</text:p>
          </table:table-cell>
          <table:table-cell table:style-name="ce104" office:value-type="currency" office:currency="BRL" office:value="2091.13" calcext:value-type="currency">
            <text:p>R$ 2.091,13</text:p>
          </table:table-cell>
          <table:table-cell table:style-name="ce2"/>
          <table:table-cell table:style-name="ce2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59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597.47" calcext:value-type="currency">
            <text:p>R$ 1.597,47</text:p>
          </table:table-cell>
          <table:table-cell table:style-name="ce104" office:value-type="currency" office:currency="BRL" office:value="6877.99" calcext:value-type="currency">
            <text:p>R$ 6.877,9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59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858.16" calcext:value-type="currency">
            <text:p>R$ 1.858,16</text:p>
          </table:table-cell>
          <table:table-cell table:style-name="ce104" office:value-type="currency" office:currency="BRL" office:value="8060.08" calcext:value-type="currency">
            <text:p>R$ 8.060,08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59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style-name="ce74" office:value-type="currency" office:currency="BRL" office:value="10560.57" calcext:value-type="currency">
            <text:p>R$ 10.560,57</text:p>
          </table:table-cell>
          <table:table-cell table:style-name="ce42" office:value-type="float" office:value="10560.57" calcext:value-type="float">
            <text:p>R$ 10.560,57</text:p>
          </table:table-cell>
          <table:table-cell table:style-name="ce74" office:value-type="currency" office:currency="BRL" office:value="642.33" calcext:value-type="currency">
            <text:p>R$ 642,33</text:p>
          </table:table-cell>
          <table:table-cell table:style-name="ce104" office:value-type="currency" office:currency="BRL" office:value="1806.02" calcext:value-type="currency">
            <text:p>R$ 1.806,02</text:p>
          </table:table-cell>
          <table:table-cell table:style-name="ce104" office:value-type="currency" office:currency="BRL" office:value="1147.61" calcext:value-type="currency">
            <text:p>R$ 1.147,61</text:p>
          </table:table-cell>
          <table:table-cell table:style-name="ce2" table:number-columns-repeated="1015"/>
        </table:table-row>
        <table:table-row table:style-name="ro1">
          <table:table-cell table:style-name="ce6" table:number-columns-repeated="3"/>
          <table:table-cell table:style-name="ce5"/>
          <table:table-cell table:style-name="ce74"/>
          <table:table-cell table:style-name="ce42"/>
          <table:table-cell table:style-name="ce74"/>
          <table:table-cell table:style-name="ce104" table:number-columns-repeated="2"/>
          <table:table-cell table:style-name="ce2" table:number-columns-repeated="1015"/>
        </table:table-row>
        <table:table-row table:style-name="ro1"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75" table:formula="of:=SUM([.E6:.E22])" office:value-type="currency" office:currency="BRL" office:value="179179.48" calcext:value-type="currency">
            <text:p>R$ 179.179,48</text:p>
          </table:table-cell>
          <table:table-cell table:style-name="ce100" table:formula="of:=SUM([.F6:.F22])" office:value-type="float" office:value="179179.48" calcext:value-type="float">
            <text:p>R$ 179.179,48</text:p>
          </table:table-cell>
          <table:table-cell table:style-name="ce106" table:formula="of:=SUM([.G6:.G22])" office:value-type="currency" office:currency="BRL" office:value="7044.33" calcext:value-type="currency">
            <text:p>R$ 7.044,33</text:p>
          </table:table-cell>
          <table:table-cell table:style-name="ce106" table:formula="of:=SUM([.H6:.H22])" office:value-type="currency" office:currency="BRL" office:value="29516.98" calcext:value-type="currency">
            <text:p>R$ 29.516,98</text:p>
          </table:table-cell>
          <table:table-cell table:style-name="ce106" table:formula="of:=SUM([.I6:.I22])" office:value-type="currency" office:currency="BRL" office:value="85595.62" calcext:value-type="currency">
            <text:p>R$ 85.595,62</text:p>
          </table:table-cell>
          <table:table-cell table:style-name="ce2" table:number-columns-repeated="1015"/>
        </table:table-row>
        <table:table-row table:style-name="ro1">
          <table:table-cell table:style-name="ce18" table:number-columns-repeated="2"/>
          <table:table-cell table:style-name="ce89" table:number-columns-repeated="2"/>
          <table:table-cell table:style-name="ce77"/>
          <table:table-cell table:style-name="ce103"/>
          <table:table-cell table:style-name="ce77"/>
          <table:table-cell table:style-name="ce69" table:number-columns-repeated="2"/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19" table:number-columns-repeated="2"/>
          <table:table-cell table:style-name="ce78"/>
          <table:table-cell table:style-name="ce105"/>
          <table:table-cell table:style-name="ce67" table:number-columns-repeated="3"/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147" office:value-type="string" calcext:value-type="string" table:number-columns-spanned="2" table:number-rows-spanned="1">
            <text:p>Proventos</text:p>
          </table:table-cell>
          <table:covered-table-cell table:style-name="ce145" office:value-type="string" calcext:value-type="string">
            <text:p>Proventos</text:p>
          </table:covered-table-cell>
          <table:table-cell table:style-name="ce147" office:value-type="string" calcext:value-type="string" table:number-columns-spanned="2" table:number-rows-spanned="1">
            <text:p>Descontos</text:p>
          </table:table-cell>
          <table:covered-table-cell table:style-name="ce147"/>
          <table:table-cell table:style-name="ce147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MATRÍCULA</text:p>
          </table:table-cell>
          <table:table-cell table:style-name="ce76" office:value-type="string" calcext:value-type="string">
            <text:p>CPF</text:p>
          </table:table-cell>
          <table:table-cell table:style-name="ce76" office:value-type="string" calcext:value-type="string">
            <text:p>NOME</text:p>
          </table:table-cell>
          <table:table-cell table:style-name="ce76" office:value-type="string" calcext:value-type="string">
            <text:p>FUNÇÃO/LOTAÇÃO</text:p>
          </table:table-cell>
          <table:table-cell table:style-name="ce80" office:value-type="string" calcext:value-type="string">
            <text:p>Salário Base</text:p>
          </table:table-cell>
          <table:table-cell table:style-name="ce107" office:value-type="string" calcext:value-type="string">
            <text:p>Salário Bruto</text:p>
          </table:table-cell>
          <table:table-cell table:style-name="ce80" office:value-type="string" calcext:value-type="string">
            <text:p>Previdência</text:p>
          </table:table-cell>
          <table:table-cell table:style-name="ce80" office:value-type="string" calcext:value-type="string">
            <text:p>IRRF</text:p>
          </table:table-cell>
          <table:table-cell table:style-name="ce181" office:value-type="string" calcext:value-type="string">
            <text:p>Salário Líquido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30</text:p>
          </table:table-cell>
          <table:table-cell table:style-name="ce5" office:value-type="string" calcext:value-type="string">
            <text:p>***.233.931-**</text:p>
          </table:table-cell>
          <table:table-cell table:style-name="ce58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7.51" calcext:value-type="float">
            <text:p>R$ 1.657,51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1201.93" calcext:value-type="currency">
            <text:p>R$ 1.201,93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33</text:p>
          </table:table-cell>
          <table:table-cell table:style-name="ce5" office:value-type="string" calcext:value-type="string">
            <text:p>***.306.101-**</text:p>
          </table:table-cell>
          <table:table-cell table:style-name="ce58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9.29" calcext:value-type="float">
            <text:p>R$ 1.659,29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1491.67" calcext:value-type="currency">
            <text:p>R$ 1.491,6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57</text:p>
          </table:table-cell>
          <table:table-cell table:style-name="ce5" office:value-type="string" calcext:value-type="string">
            <text:p>***.162.821-**</text:p>
          </table:table-cell>
          <table:table-cell table:style-name="ce58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7.51" calcext:value-type="float">
            <text:p>R$ 1.657,51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1489.95" calcext:value-type="currency">
            <text:p>R$ 1.489,95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35</text:p>
          </table:table-cell>
          <table:table-cell table:style-name="ce5" office:value-type="string" calcext:value-type="string">
            <text:p>***.8583.001-**</text:p>
          </table:table-cell>
          <table:table-cell table:style-name="ce58" office:value-type="string" calcext:value-type="string">
            <text:p>Alline Damiane A. dos Santos</text:p>
          </table:table-cell>
          <table:table-cell table:style-name="ce5" office:value-type="string" calcext:value-type="string">
            <text:p>Assessora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7.51" calcext:value-type="float">
            <text:p>R$ 1.657,51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1489.95" calcext:value-type="currency">
            <text:p>R$ 1.489,95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31</text:p>
          </table:table-cell>
          <table:table-cell table:style-name="ce6" office:value-type="string" calcext:value-type="string">
            <text:p>***.912.711-**</text:p>
          </table:table-cell>
          <table:table-cell table:style-name="ce58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2528.02" calcext:value-type="float">
            <text:p>R$ 2.528,02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10.52" calcext:value-type="currency">
            <text:p>R$ 10,52</text:p>
          </table:table-cell>
          <table:table-cell table:style-name="ce182" office:value-type="currency" office:currency="BRL" office:value="1924.23" calcext:value-type="currency">
            <text:p>R$ 1.924,23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47</text:p>
          </table:table-cell>
          <table:table-cell table:style-name="ce6" office:value-type="string" calcext:value-type="string">
            <text:p>***.483.521-**</text:p>
          </table:table-cell>
          <table:table-cell table:style-name="ce58" office:value-type="string" calcext:value-type="string">
            <text:p>Amanda Kalacia Ramos</text:p>
          </table:table-cell>
          <table:table-cell table:style-name="ce5" office:value-type="string" calcext:value-type="string">
            <text:p>Assessora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7.51" calcext:value-type="float">
            <text:p>R$ 1.657,51</text:p>
          </table:table-cell>
          <table:table-cell table:style-name="ce104" office:value-type="string" calcext:value-type="string">
            <text:p>R$112.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1489.95" calcext:value-type="currency">
            <text:p>R$ 1.489,95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39</text:p>
          </table:table-cell>
          <table:table-cell table:style-name="ce6" office:value-type="string" calcext:value-type="string">
            <text:p>***784.261-**</text:p>
          </table:table-cell>
          <table:table-cell table:style-name="ce58" office:value-type="string" calcext:value-type="string">
            <text:p>Bruna Monitchelle Goncalves da Silva</text:p>
          </table:table-cell>
          <table:table-cell table:style-name="ce5" office:value-type="string" calcext:value-type="string">
            <text:p>Assessora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7.51" calcext:value-type="float">
            <text:p>R$ 1.657,51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1489.95" calcext:value-type="currency">
            <text:p>R$ 1.489,95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70</text:p>
          </table:table-cell>
          <table:table-cell table:style-name="ce6" office:value-type="string" calcext:value-type="string">
            <text:p>***.495.761-**</text:p>
          </table:table-cell>
          <table:table-cell table:style-name="ce58" office:value-type="string" calcext:value-type="string">
            <text:p>Bruno Lopes Francisco</text:p>
          </table:table-cell>
          <table:table-cell table:style-name="ce5" office:value-type="string" calcext:value-type="string">
            <text:p>Chefe da Ouvidoria</text:p>
          </table:table-cell>
          <table:table-cell table:style-name="ce82" office:value-type="currency" office:currency="BRL" office:value="2230.73" calcext:value-type="currency">
            <text:p>R$ 2.230,73</text:p>
          </table:table-cell>
          <table:table-cell table:style-name="ce109" office:value-type="float" office:value="3545.08" calcext:value-type="float">
            <text:p>R$ 3.545,08</text:p>
          </table:table-cell>
          <table:table-cell table:style-name="ce82" office:value-type="currency" office:currency="BRL" office:value="200.76" calcext:value-type="currency">
            <text:p>R$ 200,76</text:p>
          </table:table-cell>
          <table:table-cell table:style-name="ce82" office:value-type="currency" office:currency="BRL" office:value="99.7" calcext:value-type="currency">
            <text:p>R$ 99,70</text:p>
          </table:table-cell>
          <table:table-cell table:style-name="ce182" office:value-type="currency" office:currency="BRL" office:value="3126.46" calcext:value-type="currency">
            <text:p>R$ 3.126,46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34</text:p>
          </table:table-cell>
          <table:table-cell table:style-name="ce6" office:value-type="string" calcext:value-type="string">
            <text:p>***.870.301-**</text:p>
          </table:table-cell>
          <table:table-cell table:style-name="ce58" office:value-type="string" calcext:value-type="string">
            <text:p>Daniela Viviane Resende Lopes</text:p>
          </table:table-cell>
          <table:table-cell table:style-name="ce5" office:value-type="string" calcext:value-type="string">
            <text:p>Chefe de Gabinete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2528.02" calcext:value-type="float">
            <text:p>R$ 2.528,02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10.52" calcext:value-type="currency">
            <text:p>R$ 10,52</text:p>
          </table:table-cell>
          <table:table-cell table:style-name="ce182" office:value-type="string" calcext:value-type="string">
            <text:p>2.208.6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41</text:p>
          </table:table-cell>
          <table:table-cell table:style-name="ce6" office:value-type="string" calcext:value-type="string">
            <text:p>***.959.891-**</text:p>
          </table:table-cell>
          <table:table-cell table:style-name="ce58" office:value-type="string" calcext:value-type="string">
            <text:p>Deyver Rennyr de Oliveira</text:p>
          </table:table-cell>
          <table:table-cell table:style-name="ce5" office:value-type="string" calcext:value-type="string">
            <text:p>Assessor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04.05" calcext:value-type="float">
            <text:p>R$ 1.604,05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1438.27" calcext:value-type="currency">
            <text:p>R$ 1.438,2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49</text:p>
          </table:table-cell>
          <table:table-cell table:style-name="ce6" office:value-type="string" calcext:value-type="string">
            <text:p>***.929.701-**</text:p>
          </table:table-cell>
          <table:table-cell table:style-name="ce58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2528.02" calcext:value-type="float">
            <text:p>R$ 2.528,02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10.52" calcext:value-type="currency">
            <text:p>R$ 10,52</text:p>
          </table:table-cell>
          <table:table-cell table:style-name="ce182" office:value-type="currency" office:currency="BRL" office:value="1602.42" calcext:value-type="currency">
            <text:p>R$ 1.602,42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48</text:p>
          </table:table-cell>
          <table:table-cell table:style-name="ce6" office:value-type="string" calcext:value-type="string">
            <text:p>***.366.361**</text:p>
          </table:table-cell>
          <table:table-cell table:style-name="ce58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7.51" calcext:value-type="float">
            <text:p>R$ 1.657,51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1052.22" calcext:value-type="currency">
            <text:p>R$ 1.052,22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65</text:p>
          </table:table-cell>
          <table:table-cell table:style-name="ce6" office:value-type="string" calcext:value-type="string">
            <text:p>***.379.051-**</text:p>
          </table:table-cell>
          <table:table-cell table:style-name="ce58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4849.38" calcext:value-type="float">
            <text:p>R$ 4.849,38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104" office:value-type="string" calcext:value-type="string">
            <text:p>R$329.30</text:p>
          </table:table-cell>
          <table:table-cell table:style-name="ce182" office:value-type="currency" office:currency="BRL" office:value="4156.27" calcext:value-type="currency">
            <text:p>R$ 4.156,2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32</text:p>
          </table:table-cell>
          <table:table-cell table:style-name="ce6" office:value-type="string" calcext:value-type="string">
            <text:p>***.282.851-**</text:p>
          </table:table-cell>
          <table:table-cell table:style-name="ce58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2528.02" calcext:value-type="float">
            <text:p>R$ 2.528,02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10.52" calcext:value-type="currency">
            <text:p>R$ 10,52</text:p>
          </table:table-cell>
          <table:table-cell table:style-name="ce182" office:value-type="string" calcext:value-type="string">
            <text:p>2.208.6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36</text:p>
          </table:table-cell>
          <table:table-cell table:style-name="ce6" office:value-type="string" calcext:value-type="string">
            <text:p>***.179.531-**</text:p>
          </table:table-cell>
          <table:table-cell table:style-name="ce58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3561.35" calcext:value-type="float">
            <text:p>R$ 3.561,35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101.84" calcext:value-type="currency">
            <text:p>R$ 101,84</text:p>
          </table:table-cell>
          <table:table-cell table:style-name="ce182" office:value-type="currency" office:currency="BRL" office:value="2093.74" calcext:value-type="currency">
            <text:p>R$ 2.093,74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42</text:p>
          </table:table-cell>
          <table:table-cell table:style-name="ce6" office:value-type="string" calcext:value-type="string">
            <text:p>***.664.951-**</text:p>
          </table:table-cell>
          <table:table-cell table:style-name="ce58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2528.02" calcext:value-type="float">
            <text:p>R$ 2.528,02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10.52" calcext:value-type="currency">
            <text:p>R$ 10,52</text:p>
          </table:table-cell>
          <table:table-cell table:style-name="ce182" office:value-type="currency" office:currency="BRL" office:value="1590.94" calcext:value-type="currency">
            <text:p>R$ 1.590,94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40</text:p>
          </table:table-cell>
          <table:table-cell table:style-name="ce6" office:value-type="string" calcext:value-type="string">
            <text:p>***.481.651-**</text:p>
          </table:table-cell>
          <table:table-cell table:style-name="ce58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2528.02" calcext:value-type="float">
            <text:p>R$ 2.528,02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10.52" calcext:value-type="currency">
            <text:p>R$ 10,52</text:p>
          </table:table-cell>
          <table:table-cell table:style-name="ce182" office:value-type="currency" office:currency="BRL" office:value="1680.19" calcext:value-type="currency">
            <text:p>R$ 1.680,19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64</text:p>
          </table:table-cell>
          <table:table-cell table:style-name="ce6" office:value-type="string" calcext:value-type="string">
            <text:p>***.030.391-**</text:p>
          </table:table-cell>
          <table:table-cell table:style-name="ce58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4902.96" calcext:value-type="float">
            <text:p>R$ 4.902,96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329.3" calcext:value-type="currency">
            <text:p>R$ 329,30</text:p>
          </table:table-cell>
          <table:table-cell table:style-name="ce182" office:value-type="currency" office:currency="BRL" office:value="2537.46" calcext:value-type="currency">
            <text:p>R$ 2.537,46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63</text:p>
          </table:table-cell>
          <table:table-cell table:style-name="ce6" office:value-type="string" calcext:value-type="string">
            <text:p>***.736.151-**</text:p>
          </table:table-cell>
          <table:table-cell table:style-name="ce58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82" office:value-type="currency" office:currency="BRL" office:value="2246.48" calcext:value-type="currency">
            <text:p>R$ 2.246,48</text:p>
          </table:table-cell>
          <table:table-cell table:style-name="ce109" office:value-type="float" office:value="4852.09" calcext:value-type="float">
            <text:p>R$ 4.852,09</text:p>
          </table:table-cell>
          <table:table-cell table:style-name="ce82" office:value-type="currency" office:currency="BRL" office:value="202.18" calcext:value-type="currency">
            <text:p>R$ 202,18</text:p>
          </table:table-cell>
          <table:table-cell table:style-name="ce82" office:value-type="currency" office:currency="BRL" office:value="329.3" calcext:value-type="currency">
            <text:p>R$ 329,30</text:p>
          </table:table-cell>
          <table:table-cell table:style-name="ce182" office:value-type="currency" office:currency="BRL" office:value="3527.17" calcext:value-type="currency">
            <text:p>R$ 3.527,1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53</text:p>
          </table:table-cell>
          <table:table-cell table:style-name="ce6" office:value-type="string" calcext:value-type="string">
            <text:p>***.849.021-**</text:p>
          </table:table-cell>
          <table:table-cell table:style-name="ce58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7.51" calcext:value-type="float">
            <text:p>R$ 1.657,51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878.79" calcext:value-type="currency">
            <text:p>R$ 878,79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69</text:p>
          </table:table-cell>
          <table:table-cell table:style-name="ce6" office:value-type="string" calcext:value-type="string">
            <text:p>***.297.021-**</text:p>
          </table:table-cell>
          <table:table-cell table:style-name="ce58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82" office:value-type="currency" office:currency="BRL" office:value="2050.56" calcext:value-type="currency">
            <text:p>R$ 2.050,56</text:p>
          </table:table-cell>
          <table:table-cell table:style-name="ce109" office:value-type="float" office:value="2842.24" calcext:value-type="float">
            <text:p>R$ 2.842,24</text:p>
          </table:table-cell>
          <table:table-cell table:style-name="ce82" office:value-type="currency" office:currency="BRL" office:value="184.55" calcext:value-type="currency">
            <text:p>R$ 184,55</text:p>
          </table:table-cell>
          <table:table-cell table:style-name="ce82" office:value-type="currency" office:currency="BRL" office:value="34.65" calcext:value-type="currency">
            <text:p>R$ 34,65</text:p>
          </table:table-cell>
          <table:table-cell table:style-name="ce182" office:value-type="currency" office:currency="BRL" office:value="2528.31" calcext:value-type="currency">
            <text:p>R$ 2.528,31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55</text:p>
          </table:table-cell>
          <table:table-cell table:style-name="ce6" office:value-type="string" calcext:value-type="string">
            <text:p>***.726.391-**</text:p>
          </table:table-cell>
          <table:table-cell table:style-name="ce58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style-name="ce82" office:value-type="currency" office:currency="BRL" office:value="1404.05" calcext:value-type="currency">
            <text:p>R$ 1.404,05</text:p>
          </table:table-cell>
          <table:table-cell table:style-name="ce109" office:value-type="float" office:value="1657.51" calcext:value-type="float">
            <text:p>R$ 1.657,51</text:p>
          </table:table-cell>
          <table:table-cell table:style-name="ce82" office:value-type="currency" office:currency="BRL" office:value="112.32" calcext:value-type="currency">
            <text:p>R$ 112,32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style-name="ce182" office:value-type="currency" office:currency="BRL" office:value="963.75" calcext:value-type="currency">
            <text:p>R$ 963,75</text:p>
          </table:table-cell>
          <table:table-cell table:style-name="ce2" table:number-columns-repeated="1015"/>
        </table:table-row>
        <table:table-row table:style-name="ro1">
          <table:table-cell table:style-name="ce40" office:value-type="string" calcext:value-type="string">
            <text:p>10.10.21.44</text:p>
          </table:table-cell>
          <table:table-cell table:style-name="ce81" office:value-type="string" calcext:value-type="string">
            <text:p>***.967.746-**</text:p>
          </table:table-cell>
          <table:table-cell table:style-name="ce61" office:value-type="string" calcext:value-type="string">
            <text:p>Kelly Patricia Pereira dos Santos</text:p>
          </table:table-cell>
          <table:table-cell table:style-name="ce90" office:value-type="string" calcext:value-type="string">
            <text:p>Chefe de Gabinete</text:p>
          </table:table-cell>
          <table:table-cell table:style-name="ce83" office:value-type="currency" office:currency="BRL" office:value="2246.48" calcext:value-type="currency">
            <text:p>R$ 2.246,48</text:p>
          </table:table-cell>
          <table:table-cell table:style-name="ce110" office:value-type="float" office:value="2528.02" calcext:value-type="float">
            <text:p>R$ 2.528,02</text:p>
          </table:table-cell>
          <table:table-cell table:style-name="ce83" office:value-type="currency" office:currency="BRL" office:value="202.21" calcext:value-type="currency">
            <text:p>R$ 202,21</text:p>
          </table:table-cell>
          <table:table-cell table:style-name="ce83" office:value-type="currency" office:currency="BRL" office:value="10.52" calcext:value-type="currency">
            <text:p>R$ 10,52</text:p>
          </table:table-cell>
          <table:table-cell table:style-name="ce183" office:value-type="currency" office:currency="BRL" office:value="1585.15" calcext:value-type="currency">
            <text:p>R$ 1.585,15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43</text:p>
          </table:table-cell>
          <table:table-cell table:style-name="ce84" office:value-type="string" calcext:value-type="string">
            <text:p>***.082.051-**</text:p>
          </table:table-cell>
          <table:table-cell table:style-name="ce50" office:value-type="string" calcext:value-type="string">
            <text:p>Loana Correira Alves</text:p>
          </table:table-cell>
          <table:table-cell table:style-name="ce49" office:value-type="string" calcext:value-type="string">
            <text:p>Assessora Parlamentar</text:p>
          </table:table-cell>
          <table:table-cell table:style-name="ce85" office:value-type="currency" office:currency="BRL" office:value="1404.05" calcext:value-type="currency">
            <text:p>R$ 1.404,05</text:p>
          </table:table-cell>
          <table:table-cell table:style-name="ce111" office:value-type="float" office:value="1657.51" calcext:value-type="float">
            <text:p>R$ 1.657,51</text:p>
          </table:table-cell>
          <table:table-cell table:style-name="ce85" office:value-type="currency" office:currency="BRL" office:value="112.32" calcext:value-type="currency">
            <text:p>R$ 112,32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184" office:value-type="currency" office:currency="BRL" office:value="1475.91" calcext:value-type="currency">
            <text:p>R$ 1.475,91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46</text:p>
          </table:table-cell>
          <table:table-cell table:style-name="ce84" office:value-type="string" calcext:value-type="string">
            <text:p>***.472.261-***</text:p>
          </table:table-cell>
          <table:table-cell table:style-name="ce50" office:value-type="string" calcext:value-type="string">
            <text:p>Leovagner Alves Rabelo</text:p>
          </table:table-cell>
          <table:table-cell table:style-name="ce49" office:value-type="string" calcext:value-type="string">
            <text:p>Chefe de Gabinete</text:p>
          </table:table-cell>
          <table:table-cell table:style-name="ce85" office:value-type="currency" office:currency="BRL" office:value="2246.48" calcext:value-type="currency">
            <text:p>R$ 2.246,48</text:p>
          </table:table-cell>
          <table:table-cell table:style-name="ce111" office:value-type="float" office:value="2446.48" calcext:value-type="float">
            <text:p>R$ 2.446,48</text:p>
          </table:table-cell>
          <table:table-cell table:style-name="ce85" office:value-type="currency" office:currency="BRL" office:value="202.18" calcext:value-type="currency">
            <text:p>R$ 202,18</text:p>
          </table:table-cell>
          <table:table-cell table:style-name="ce85" office:value-type="currency" office:currency="BRL" office:value="10.52" calcext:value-type="currency">
            <text:p>R$ 10,52</text:p>
          </table:table-cell>
          <table:table-cell table:style-name="ce184" office:value-type="currency" office:currency="BRL" office:value="2152.24" calcext:value-type="currency">
            <text:p>R$ 2.152,24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38</text:p>
          </table:table-cell>
          <table:table-cell table:style-name="ce84" office:value-type="string" calcext:value-type="string">
            <text:p>***.564.771-**</text:p>
          </table:table-cell>
          <table:table-cell table:style-name="ce50" office:value-type="string" calcext:value-type="string">
            <text:p>Lourenço Ramos Barbosa</text:p>
          </table:table-cell>
          <table:table-cell table:style-name="ce49" office:value-type="string" calcext:value-type="string">
            <text:p>Chefe de Gabinete</text:p>
          </table:table-cell>
          <table:table-cell table:style-name="ce85" office:value-type="currency" office:currency="BRL" office:value="2246.48" calcext:value-type="currency">
            <text:p>R$ 2.246,48</text:p>
          </table:table-cell>
          <table:table-cell table:style-name="ce111" office:value-type="float" office:value="2528.02" calcext:value-type="float">
            <text:p>R$ 2.528,02</text:p>
          </table:table-cell>
          <table:table-cell table:style-name="ce85" office:value-type="currency" office:currency="BRL" office:value="202.18" calcext:value-type="currency">
            <text:p>R$ 202,18</text:p>
          </table:table-cell>
          <table:table-cell table:style-name="ce85" office:value-type="currency" office:currency="BRL" office:value="10.52" calcext:value-type="currency">
            <text:p>R$ 10,52</text:p>
          </table:table-cell>
          <table:table-cell table:style-name="ce184" office:value-type="currency" office:currency="BRL" office:value="1404.28" calcext:value-type="currency">
            <text:p>R$ 1.404,28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66</text:p>
          </table:table-cell>
          <table:table-cell table:style-name="ce84" office:value-type="string" calcext:value-type="string">
            <text:p>***.027.281-**</text:p>
          </table:table-cell>
          <table:table-cell table:style-name="ce50" office:value-type="string" calcext:value-type="string">
            <text:p>Lourivaldo Vieira de Melo</text:p>
          </table:table-cell>
          <table:table-cell table:style-name="ce49" office:value-type="string" calcext:value-type="string">
            <text:p>Motorista</text:p>
          </table:table-cell>
          <table:table-cell table:style-name="ce85" office:value-type="currency" office:currency="BRL" office:value="2187.97" calcext:value-type="currency">
            <text:p>R$ 2.187,97</text:p>
          </table:table-cell>
          <table:table-cell table:style-name="ce111" office:value-type="float" office:value="2467.56" calcext:value-type="float">
            <text:p>R$ 2.467,56</text:p>
          </table:table-cell>
          <table:table-cell table:style-name="ce85" office:value-type="currency" office:currency="BRL" office:value="196.91" calcext:value-type="currency">
            <text:p>R$ 196,91</text:p>
          </table:table-cell>
          <table:table-cell table:style-name="ce184" office:value-type="string" calcext:value-type="string">
            <text:p>R$6.53</text:p>
          </table:table-cell>
          <table:table-cell table:style-name="ce184" office:value-type="currency" office:currency="BRL" office:value="1205.59" calcext:value-type="currency">
            <text:p>R$ 1.205,59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50</text:p>
          </table:table-cell>
          <table:table-cell table:style-name="ce84" office:value-type="string" calcext:value-type="string">
            <text:p>***.459.401-**</text:p>
          </table:table-cell>
          <table:table-cell table:style-name="ce50" office:value-type="string" calcext:value-type="string">
            <text:p>Luana Bezerra Limirio</text:p>
          </table:table-cell>
          <table:table-cell table:style-name="ce49" office:value-type="string" calcext:value-type="string">
            <text:p>Chefe de Gabinete</text:p>
          </table:table-cell>
          <table:table-cell table:style-name="ce85" office:value-type="currency" office:currency="BRL" office:value="2246.48" calcext:value-type="currency">
            <text:p>R$ 2.246,48</text:p>
          </table:table-cell>
          <table:table-cell table:style-name="ce111" office:value-type="float" office:value="2446.48" calcext:value-type="float">
            <text:p>R$ 2.446,48</text:p>
          </table:table-cell>
          <table:table-cell table:style-name="ce85" office:value-type="currency" office:currency="BRL" office:value="202.18" calcext:value-type="currency">
            <text:p>R$ 202,18</text:p>
          </table:table-cell>
          <table:table-cell table:style-name="ce85" office:value-type="currency" office:currency="BRL" office:value="10.52" calcext:value-type="currency">
            <text:p>R$ 10,52</text:p>
          </table:table-cell>
          <table:table-cell table:style-name="ce184" office:value-type="currency" office:currency="BRL" office:value="1527.82" calcext:value-type="currency">
            <text:p>R$ 1.527,82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45</text:p>
          </table:table-cell>
          <table:table-cell table:style-name="ce84" office:value-type="string" calcext:value-type="string">
            <text:p>***.531.811-**</text:p>
          </table:table-cell>
          <table:table-cell table:style-name="ce50" office:value-type="string" calcext:value-type="string">
            <text:p>Lukas Matheus Spindola Gonçalves</text:p>
          </table:table-cell>
          <table:table-cell table:style-name="ce49" office:value-type="string" calcext:value-type="string">
            <text:p>Assessor Parlamentar</text:p>
          </table:table-cell>
          <table:table-cell table:style-name="ce85" office:value-type="currency" office:currency="BRL" office:value="1404.05" calcext:value-type="currency">
            <text:p>R$ 1.404,05</text:p>
          </table:table-cell>
          <table:table-cell table:style-name="ce111" office:value-type="float" office:value="1657.51" calcext:value-type="float">
            <text:p>R$ 1.657,51</text:p>
          </table:table-cell>
          <table:table-cell table:style-name="ce85" office:value-type="currency" office:currency="BRL" office:value="112.32" calcext:value-type="currency">
            <text:p>R$ 112,32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184" office:value-type="currency" office:currency="BRL" office:value="1489.95" calcext:value-type="currency">
            <text:p>R$ 1.489,95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61</text:p>
          </table:table-cell>
          <table:table-cell table:style-name="ce84" office:value-type="string" calcext:value-type="string">
            <text:p>***.682.801-**</text:p>
          </table:table-cell>
          <table:table-cell table:style-name="ce50" office:value-type="string" calcext:value-type="string">
            <text:p>Luciene de Souza Neri</text:p>
          </table:table-cell>
          <table:table-cell table:style-name="ce49" office:value-type="string" calcext:value-type="string">
            <text:p>Assessora Parlamentar</text:p>
          </table:table-cell>
          <table:table-cell table:style-name="ce85" office:value-type="currency" office:currency="BRL" office:value="1404.05" calcext:value-type="currency">
            <text:p>R$ 1.404,05</text:p>
          </table:table-cell>
          <table:table-cell table:style-name="ce111" office:value-type="float" office:value="1657.51" calcext:value-type="float">
            <text:p>R$ 1.657,51</text:p>
          </table:table-cell>
          <table:table-cell table:style-name="ce85" office:value-type="currency" office:currency="BRL" office:value="112.32" calcext:value-type="currency">
            <text:p>R$ 112,32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184" office:value-type="currency" office:currency="BRL" office:value="949.18" calcext:value-type="currency">
            <text:p>R$ 949,18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72</text:p>
          </table:table-cell>
          <table:table-cell table:style-name="ce84" office:value-type="string" calcext:value-type="string">
            <text:p>***.291.076-**</text:p>
          </table:table-cell>
          <table:table-cell table:style-name="ce50" office:value-type="string" calcext:value-type="string">
            <text:p>Franciele Aline Bizoto Vieira</text:p>
          </table:table-cell>
          <table:table-cell table:style-name="ce49" office:value-type="string" calcext:value-type="string">
            <text:p>Chefe de RH</text:p>
          </table:table-cell>
          <table:table-cell table:style-name="ce85" office:value-type="currency" office:currency="BRL" office:value="2246.48" calcext:value-type="currency">
            <text:p>R$ 2.246,48</text:p>
          </table:table-cell>
          <table:table-cell table:style-name="ce111" office:value-type="float" office:value="2528.02" calcext:value-type="float">
            <text:p>R$ 2.528,02</text:p>
          </table:table-cell>
          <table:table-cell table:style-name="ce85" office:value-type="currency" office:currency="BRL" office:value="202.18" calcext:value-type="currency">
            <text:p>R$ 202,18</text:p>
          </table:table-cell>
          <table:table-cell table:style-name="ce85" office:value-type="currency" office:currency="BRL" office:value="10.52" calcext:value-type="currency">
            <text:p>R$ 10,52</text:p>
          </table:table-cell>
          <table:table-cell table:style-name="ce184" office:value-type="currency" office:currency="BRL" office:value="2231.06" calcext:value-type="currency">
            <text:p>R$ 2.231,06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60</text:p>
          </table:table-cell>
          <table:table-cell table:style-name="ce84" office:value-type="string" calcext:value-type="string">
            <text:p>***.327.741-**</text:p>
          </table:table-cell>
          <table:table-cell table:style-name="ce50" office:value-type="string" calcext:value-type="string">
            <text:p>Marcio dos Santos</text:p>
          </table:table-cell>
          <table:table-cell table:style-name="ce49" office:value-type="string" calcext:value-type="string">
            <text:p>Chefe de Gabinete</text:p>
          </table:table-cell>
          <table:table-cell table:style-name="ce85" office:value-type="currency" office:currency="BRL" office:value="2246.48" calcext:value-type="currency">
            <text:p>R$ 2.246,48</text:p>
          </table:table-cell>
          <table:table-cell table:style-name="ce111" office:value-type="float" office:value="2528.02" calcext:value-type="float">
            <text:p>R$ 2.528,02</text:p>
          </table:table-cell>
          <table:table-cell table:style-name="ce85" office:value-type="currency" office:currency="BRL" office:value="202.18" calcext:value-type="currency">
            <text:p>R$ 202,18</text:p>
          </table:table-cell>
          <table:table-cell table:style-name="ce184" office:value-type="string" calcext:value-type="string">
            <text:p>R$10.52</text:p>
          </table:table-cell>
          <table:table-cell table:style-name="ce184" office:value-type="currency" office:currency="BRL" office:value="1310.77" calcext:value-type="currency">
            <text:p>R$ 1.310,77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52</text:p>
          </table:table-cell>
          <table:table-cell table:style-name="ce84" office:value-type="string" calcext:value-type="string">
            <text:p>***.297.301-**</text:p>
          </table:table-cell>
          <table:table-cell table:style-name="ce50" office:value-type="string" calcext:value-type="string">
            <text:p>Marco Antonio Siqueira</text:p>
          </table:table-cell>
          <table:table-cell table:style-name="ce49" office:value-type="string" calcext:value-type="string">
            <text:p>Chefe de Gabinete</text:p>
          </table:table-cell>
          <table:table-cell table:style-name="ce85" office:value-type="currency" office:currency="BRL" office:value="2246.48" calcext:value-type="currency">
            <text:p>R$ 2.246,48</text:p>
          </table:table-cell>
          <table:table-cell table:style-name="ce111" office:value-type="float" office:value="2528.02" calcext:value-type="float">
            <text:p>R$ 2.528,02</text:p>
          </table:table-cell>
          <table:table-cell table:style-name="ce85" office:value-type="currency" office:currency="BRL" office:value="202.18" calcext:value-type="currency">
            <text:p>R$ 202,18</text:p>
          </table:table-cell>
          <table:table-cell table:style-name="ce184" office:value-type="string" calcext:value-type="string">
            <text:p>R$10.52</text:p>
          </table:table-cell>
          <table:table-cell table:style-name="ce184" office:value-type="currency" office:currency="BRL" office:value="2231.06" calcext:value-type="currency">
            <text:p>R$ 2.231,06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62</text:p>
          </table:table-cell>
          <table:table-cell table:style-name="ce84" office:value-type="string" calcext:value-type="string">
            <text:p>***.511.771-**</text:p>
          </table:table-cell>
          <table:table-cell table:style-name="ce50" office:value-type="string" calcext:value-type="string">
            <text:p>Marli Dias de Sousa</text:p>
          </table:table-cell>
          <table:table-cell table:style-name="ce49" office:value-type="string" calcext:value-type="string">
            <text:p>Assessor da Presidencia</text:p>
          </table:table-cell>
          <table:table-cell table:style-name="ce85" office:value-type="currency" office:currency="BRL" office:value="2230.73" calcext:value-type="currency">
            <text:p>R$ 2.230,73</text:p>
          </table:table-cell>
          <table:table-cell table:style-name="ce111" office:value-type="float" office:value="4819.53" calcext:value-type="float">
            <text:p>R$ 4.819,53</text:p>
          </table:table-cell>
          <table:table-cell table:style-name="ce85" office:value-type="currency" office:currency="BRL" office:value="200.76" calcext:value-type="currency">
            <text:p>R$ 200,76</text:p>
          </table:table-cell>
          <table:table-cell table:style-name="ce85" office:value-type="currency" office:currency="BRL" office:value="322.53" calcext:value-type="currency">
            <text:p>R$ 322,53</text:p>
          </table:table-cell>
          <table:table-cell table:style-name="ce184" office:value-type="currency" office:currency="BRL" office:value="4113.31" calcext:value-type="currency">
            <text:p>R$ 4.113,31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56</text:p>
          </table:table-cell>
          <table:table-cell table:style-name="ce84" office:value-type="string" calcext:value-type="string">
            <text:p>***.399.201-**</text:p>
          </table:table-cell>
          <table:table-cell table:style-name="ce50" office:value-type="string" calcext:value-type="string">
            <text:p>Rejane Batista Diniz</text:p>
          </table:table-cell>
          <table:table-cell table:style-name="ce49" office:value-type="string" calcext:value-type="string">
            <text:p>Chefe de Gabinete</text:p>
          </table:table-cell>
          <table:table-cell table:style-name="ce85" office:value-type="currency" office:currency="BRL" office:value="2246.48" calcext:value-type="currency">
            <text:p>R$ 2.246,48</text:p>
          </table:table-cell>
          <table:table-cell table:style-name="ce111" office:value-type="float" office:value="2528.02" calcext:value-type="float">
            <text:p>R$ 2.528,02</text:p>
          </table:table-cell>
          <table:table-cell table:style-name="ce85" office:value-type="currency" office:currency="BRL" office:value="195.47" calcext:value-type="currency">
            <text:p>R$ 195,47</text:p>
          </table:table-cell>
          <table:table-cell table:style-name="ce85" office:value-type="currency" office:currency="BRL" office:value="11.03" calcext:value-type="currency">
            <text:p>R$ 11,03</text:p>
          </table:table-cell>
          <table:table-cell table:style-name="ce184" office:value-type="currency" office:currency="BRL" office:value="2237.26" calcext:value-type="currency">
            <text:p>R$ 2.237,26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71</text:p>
          </table:table-cell>
          <table:table-cell table:style-name="ce84" office:value-type="string" calcext:value-type="string">
            <text:p>***.225.341-**</text:p>
          </table:table-cell>
          <table:table-cell table:style-name="ce50" office:value-type="string" calcext:value-type="string">
            <text:p>Silvia Gomes dos Santos</text:p>
          </table:table-cell>
          <table:table-cell table:style-name="ce49" office:value-type="string" calcext:value-type="string">
            <text:p>Chefe de Gabinete</text:p>
          </table:table-cell>
          <table:table-cell table:style-name="ce85" office:value-type="currency" office:currency="BRL" office:value="2246.48" calcext:value-type="currency">
            <text:p>R$ 2.246,48</text:p>
          </table:table-cell>
          <table:table-cell table:style-name="ce111" office:value-type="float" office:value="4849.37" calcext:value-type="float">
            <text:p>R$ 4.849,37</text:p>
          </table:table-cell>
          <table:table-cell table:style-name="ce85" office:value-type="currency" office:currency="BRL" office:value="202.18" calcext:value-type="currency">
            <text:p>R$ 202,18</text:p>
          </table:table-cell>
          <table:table-cell table:style-name="ce85" office:value-type="currency" office:currency="BRL" office:value="329.3" calcext:value-type="currency">
            <text:p>R$ 329,30</text:p>
          </table:table-cell>
          <table:table-cell table:style-name="ce184" office:value-type="currency" office:currency="BRL" office:value="3027" calcext:value-type="currency">
            <text:p>R$ 3.027,00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51</text:p>
          </table:table-cell>
          <table:table-cell table:style-name="ce84" office:value-type="string" calcext:value-type="string">
            <text:p>***.457.741-**</text:p>
          </table:table-cell>
          <table:table-cell table:style-name="ce50" office:value-type="string" calcext:value-type="string">
            <text:p>Tayna da Costa Resende</text:p>
          </table:table-cell>
          <table:table-cell table:style-name="ce49" office:value-type="string" calcext:value-type="string">
            <text:p>Assessora Parlamentar</text:p>
          </table:table-cell>
          <table:table-cell table:style-name="ce85" office:value-type="currency" office:currency="BRL" office:value="1404.05" calcext:value-type="currency">
            <text:p>R$ 1.404,05</text:p>
          </table:table-cell>
          <table:table-cell table:style-name="ce111" office:value-type="float" office:value="1657.51" calcext:value-type="float">
            <text:p>R$ 1.657,51</text:p>
          </table:table-cell>
          <table:table-cell table:style-name="ce85" office:value-type="currency" office:currency="BRL" office:value="112.32" calcext:value-type="currency">
            <text:p>R$ 112,32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184" office:value-type="currency" office:currency="BRL" office:value="1489.95" calcext:value-type="currency">
            <text:p>R$ 1.489,95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37</text:p>
          </table:table-cell>
          <table:table-cell table:style-name="ce49" office:value-type="string" calcext:value-type="string">
            <text:p>***.323.131-***</text:p>
          </table:table-cell>
          <table:table-cell table:style-name="ce50" office:value-type="string" calcext:value-type="string">
            <text:p>Tayrinne de Ataides Cruz</text:p>
          </table:table-cell>
          <table:table-cell table:style-name="ce49" office:value-type="string" calcext:value-type="string">
            <text:p>Assessor Parlamentar</text:p>
          </table:table-cell>
          <table:table-cell table:style-name="ce86" office:value-type="currency" office:currency="BRL" office:value="1404.05" calcext:value-type="currency">
            <text:p>R$ 1.404,05</text:p>
          </table:table-cell>
          <table:table-cell table:style-name="ce112" office:value-type="float" office:value="2174.18" calcext:value-type="float">
            <text:p>R$ 2.174,18</text:p>
          </table:table-cell>
          <table:table-cell table:style-name="ce86" office:value-type="currency" office:currency="BRL" office:value="112.32" calcext:value-type="currency">
            <text:p>R$ 112,32</text:p>
          </table:table-cell>
          <table:table-cell table:style-name="ce86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989.39" calcext:value-type="currency">
            <text:p>R$ 1.989,39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59</text:p>
          </table:table-cell>
          <table:table-cell table:style-name="ce49" office:value-type="string" calcext:value-type="string">
            <text:p>***699.791-***</text:p>
          </table:table-cell>
          <table:table-cell table:style-name="ce50" office:value-type="string" calcext:value-type="string">
            <text:p>Thelio Elton Batista Gomes</text:p>
          </table:table-cell>
          <table:table-cell table:style-name="ce49" office:value-type="string" calcext:value-type="string">
            <text:p>Assessor Parlamentar</text:p>
          </table:table-cell>
          <table:table-cell table:style-name="ce86" office:value-type="currency" office:currency="BRL" office:value="1404.05" calcext:value-type="currency">
            <text:p>R$ 1.404,05</text:p>
          </table:table-cell>
          <table:table-cell table:style-name="ce112" office:value-type="float" office:value="1657.51" calcext:value-type="float">
            <text:p>R$ 1.657,51</text:p>
          </table:table-cell>
          <table:table-cell table:style-name="ce86" office:value-type="currency" office:currency="BRL" office:value="112.32" calcext:value-type="currency">
            <text:p>R$ 112,32</text:p>
          </table:table-cell>
          <table:table-cell table:style-name="ce86" office:value-type="currency" office:currency="BRL" office:value="0" calcext:value-type="currency">
            <text:p>R$ 0,00</text:p>
          </table:table-cell>
          <table:table-cell table:style-name="ce86" office:value-type="currency" office:currency="BRL" office:value="1489.95" calcext:value-type="currency">
            <text:p>R$ 1.489,95</text:p>
          </table:table-cell>
          <table:table-cell table:style-name="ce2" table:number-columns-repeated="1015"/>
        </table:table-row>
        <table:table-row table:style-name="ro1">
          <table:table-cell table:style-name="ce50" office:value-type="string" calcext:value-type="string">
            <text:p>10.10.21.58</text:p>
          </table:table-cell>
          <table:table-cell table:style-name="ce50" office:value-type="string" calcext:value-type="string">
            <text:p>***529.101-***</text:p>
          </table:table-cell>
          <table:table-cell table:style-name="ce50" office:value-type="string" calcext:value-type="string">
            <text:p>Thiago Almeida de Araujo</text:p>
          </table:table-cell>
          <table:table-cell table:style-name="ce49" office:value-type="string" calcext:value-type="string">
            <text:p>Chefe de Gabinete</text:p>
          </table:table-cell>
          <table:table-cell table:style-name="ce88" office:value-type="currency" office:currency="BRL" office:value="2246.48" calcext:value-type="currency">
            <text:p>R$ 2.246,48</text:p>
          </table:table-cell>
          <table:table-cell table:style-name="ce113" office:value-type="float" office:value="2528.02" calcext:value-type="float">
            <text:p>R$ 2.528,02</text:p>
          </table:table-cell>
          <table:table-cell table:style-name="ce88" office:value-type="currency" office:currency="BRL" office:value="202.18" calcext:value-type="currency">
            <text:p>R$ 202,18</text:p>
          </table:table-cell>
          <table:table-cell table:style-name="ce88" office:value-type="currency" office:currency="BRL" office:value="10.52" calcext:value-type="currency">
            <text:p>R$ 10,52</text:p>
          </table:table-cell>
          <table:table-cell table:style-name="ce88" office:value-type="currency" office:currency="BRL" office:value="2231.06" calcext:value-type="currency">
            <text:p>R$ 2.231,06</text:p>
          </table:table-cell>
          <table:table-cell table:style-name="ce2" table:number-columns-repeated="1015"/>
        </table:table-row>
        <table:table-row table:style-name="ro1">
          <table:table-cell table:style-name="ce50" office:value-type="string" calcext:value-type="string">
            <text:p>10.10.21.54</text:p>
          </table:table-cell>
          <table:table-cell table:style-name="ce50" office:value-type="string" calcext:value-type="string">
            <text:p>***289.381-***</text:p>
          </table:table-cell>
          <table:table-cell table:style-name="ce50" office:value-type="string" calcext:value-type="string">
            <text:p>Vera Sonia Alves de Alcantara</text:p>
          </table:table-cell>
          <table:table-cell table:style-name="ce50" office:value-type="string" calcext:value-type="string">
            <text:p>Chefe de Gabinete</text:p>
          </table:table-cell>
          <table:table-cell table:style-name="ce88" office:value-type="currency" office:currency="BRL" office:value="2246.48" calcext:value-type="currency">
            <text:p>R$ 2.246,48</text:p>
          </table:table-cell>
          <table:table-cell table:style-name="ce113" office:value-type="float" office:value="3044.69" calcext:value-type="float">
            <text:p>R$ 3.044,69</text:p>
          </table:table-cell>
          <table:table-cell table:style-name="ce88" office:value-type="currency" office:currency="BRL" office:value="202.18" calcext:value-type="currency">
            <text:p>R$ 202,18</text:p>
          </table:table-cell>
          <table:table-cell table:style-name="ce88" office:value-type="currency" office:currency="BRL" office:value="48.02" calcext:value-type="currency">
            <text:p>R$ 48,02</text:p>
          </table:table-cell>
          <table:table-cell table:style-name="ce88" office:value-type="currency" office:currency="BRL" office:value="2101.21" calcext:value-type="currency">
            <text:p>R$ 2.101,21</text:p>
          </table:table-cell>
          <table:table-cell table:style-name="ce2" table:number-columns-repeated="1015"/>
        </table:table-row>
        <table:table-row table:style-name="ro1">
          <table:table-cell table:style-name="ce50" office:value-type="string" calcext:value-type="string">
            <text:p>10.10.21.68</text:p>
          </table:table-cell>
          <table:table-cell table:style-name="ce50" office:value-type="string" calcext:value-type="string">
            <text:p>***172.941-***</text:p>
          </table:table-cell>
          <table:table-cell table:style-name="ce50" office:value-type="string" calcext:value-type="string">
            <text:p>Wilma de Oliveira Faria</text:p>
          </table:table-cell>
          <table:table-cell table:style-name="ce50" office:value-type="string" calcext:value-type="string">
            <text:p>Secretário da Mesa Diretora</text:p>
          </table:table-cell>
          <table:table-cell table:style-name="ce88" office:value-type="currency" office:currency="BRL" office:value="2050.56" calcext:value-type="currency">
            <text:p>R$ 2.050,56</text:p>
          </table:table-cell>
          <table:table-cell table:style-name="ce113" office:value-type="float" office:value="2842.24" calcext:value-type="float">
            <text:p>R$ 2.842,24</text:p>
          </table:table-cell>
          <table:table-cell table:style-name="ce88" office:value-type="currency" office:currency="BRL" office:value="184.55" calcext:value-type="currency">
            <text:p>R$ 184,55</text:p>
          </table:table-cell>
          <table:table-cell table:style-name="ce88" office:value-type="currency" office:currency="BRL" office:value="34.65" calcext:value-type="currency">
            <text:p>R$ 34,65</text:p>
          </table:table-cell>
          <table:table-cell table:style-name="ce88" office:value-type="currency" office:currency="BRL" office:value="2528.31" calcext:value-type="currency">
            <text:p>R$ 2.528,31</text:p>
          </table:table-cell>
          <table:table-cell table:style-name="ce2" table:number-columns-repeated="1015"/>
        </table:table-row>
        <table:table-row table:style-name="ro1">
          <table:table-cell table:style-name="ce28" office:value-type="string" calcext:value-type="string">
            <text:p>10.10.21.73</text:p>
          </table:table-cell>
          <table:table-cell table:style-name="ce2" office:value-type="string" calcext:value-type="string">
            <text:p>***.770.281-***</text:p>
          </table:table-cell>
          <table:table-cell table:style-name="ce2" office:value-type="string" calcext:value-type="string">
            <text:p>Gustavo Mariano Machado de Deus</text:p>
          </table:table-cell>
          <table:table-cell table:style-name="ce2" office:value-type="string" calcext:value-type="string">
            <text:p>Assessor Parlamentar</text:p>
          </table:table-cell>
          <table:table-cell table:style-name="ce69" office:value-type="currency" office:currency="BRL" office:value="1404.05" calcext:value-type="currency">
            <text:p>R$ 1.404,05</text:p>
          </table:table-cell>
          <table:table-cell table:style-name="ce39" office:value-type="float" office:value="2530.68" calcext:value-type="float">
            <text:p>R$ 2.530,68</text:p>
          </table:table-cell>
          <table:table-cell table:style-name="ce69" office:value-type="currency" office:currency="BRL" office:value="112.32" calcext:value-type="currency">
            <text:p>R$ 112,32</text:p>
          </table:table-cell>
          <table:table-cell table:style-name="ce69" office:value-type="currency" office:currency="BRL" office:value="17.45" calcext:value-type="currency">
            <text:p>R$ 17,45</text:p>
          </table:table-cell>
          <table:table-cell table:style-name="ce69" office:value-type="currency" office:currency="BRL" office:value="2316.56" calcext:value-type="currency">
            <text:p>R$ 2.316,56</text:p>
          </table:table-cell>
          <table:table-cell table:style-name="ce2" table:number-columns-repeated="1015"/>
        </table:table-row>
        <table:table-row table:style-name="ro1">
          <table:table-cell table:style-name="ce28"/>
          <table:table-cell table:style-name="ce2" table:number-columns-repeated="3"/>
          <table:table-cell table:style-name="ce69"/>
          <table:table-cell table:style-name="ce39"/>
          <table:table-cell table:style-name="ce69" table:number-columns-repeated="3"/>
          <table:table-cell table:style-name="ce2" table:number-columns-repeated="1015"/>
        </table:table-row>
        <table:table-row table:style-name="ro1">
          <table:table-cell table:style-name="ce51" office:value-type="string" calcext:value-type="string">
            <text:p><text:s/></text:p>
          </table:table-cell>
          <table:table-cell table:style-name="ce18" table:number-columns-repeated="3"/>
          <table:table-cell table:style-name="ce95" table:formula="of:=SUM([.E29:.E71])" office:value-type="currency" office:currency="BRL" office:value="81795.48" calcext:value-type="currency">
            <text:p>R$ 81.795,48</text:p>
          </table:table-cell>
          <table:table-cell table:style-name="ce139" table:formula="of:=SUM([.F29:.F71])" office:value-type="float" office:value="109849.54" calcext:value-type="float">
            <text:p>R$ 109.849,54</text:p>
          </table:table-cell>
          <table:table-cell table:style-name="ce176" table:formula="of:=SUM([.G29:.G71])" office:value-type="currency" office:currency="BRL" office:value="7003.75" calcext:value-type="currency">
            <text:p>R$ 7.003,75</text:p>
          </table:table-cell>
          <table:table-cell table:style-name="ce176" table:formula="of:=SUM([.H29:.H71])" office:value-type="currency" office:currency="BRL" office:value="1784.01" calcext:value-type="currency">
            <text:p>R$ 1.784,01</text:p>
          </table:table-cell>
          <table:table-cell table:style-name="ce185" table:formula="of:=SUM([.I29:.I71])" office:value-type="currency" office:currency="BRL" office:value="78840.63" calcext:value-type="currency">
            <text:p>R$ 78.840,63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6"/>
          <table:table-cell table:style-name="ce91" table:number-columns-repeated="2"/>
          <table:table-cell table:style-name="ce96"/>
          <table:table-cell table:style-name="ce122"/>
          <table:table-cell table:style-name="ce96"/>
          <table:table-cell table:style-name="ce69" table:number-columns-repeated="2"/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156" office:value-type="string" calcext:value-type="string" table:number-columns-spanned="2" table:number-rows-spanned="1">
            <text:p>Proventos</text:p>
          </table:table-cell>
          <table:covered-table-cell table:style-name="ce162" office:value-type="string" calcext:value-type="string">
            <text:p>Proventos</text:p>
          </table:covered-table-cell>
          <table:table-cell table:style-name="ce156" office:value-type="string" calcext:value-type="string" table:number-columns-spanned="2" table:number-rows-spanned="1">
            <text:p>Descontos</text:p>
          </table:table-cell>
          <table:covered-table-cell table:style-name="ce156"/>
          <table:table-cell table:style-name="ce156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52" office:value-type="string" calcext:value-type="string">
            <text:p>MATRÍCULA</text:p>
          </table:table-cell>
          <table:table-cell table:style-name="ce52" office:value-type="string" calcext:value-type="string">
            <text:p>CPF</text:p>
          </table:table-cell>
          <table:table-cell table:style-name="ce52" office:value-type="string" calcext:value-type="string">
            <text:p>NOME</text:p>
          </table:table-cell>
          <table:table-cell table:style-name="ce52" office:value-type="string" calcext:value-type="string">
            <text:p>FUNÇÃO</text:p>
          </table:table-cell>
          <table:table-cell table:style-name="ce98" office:value-type="string" calcext:value-type="string">
            <text:p>Salário Base</text:p>
          </table:table-cell>
          <table:table-cell table:style-name="ce125" office:value-type="string" calcext:value-type="string">
            <text:p>Salário Bruto</text:p>
          </table:table-cell>
          <table:table-cell table:style-name="ce98" office:value-type="string" calcext:value-type="string">
            <text:p>Previdência</text:p>
          </table:table-cell>
          <table:table-cell table:style-name="ce98" office:value-type="string" calcext:value-type="string">
            <text:p>IRRF</text:p>
          </table:table-cell>
          <table:table-cell table:style-name="ce98" office:value-type="string" calcext:value-type="string">
            <text:p>Salário Líquido</text:p>
          </table:table-cell>
          <table:table-cell table:style-name="ce2" table:number-columns-repeated="1015"/>
        </table:table-row>
        <table:table-row table:style-name="ro1">
          <table:table-cell table:style-name="ce52" office:value-type="string" calcext:value-type="string">
            <text:p>10.10.40.02</text:p>
          </table:table-cell>
          <table:table-cell table:style-name="ce52" office:value-type="string" calcext:value-type="string">
            <text:p>***.487.071-**</text:p>
          </table:table-cell>
          <table:table-cell table:style-name="ce92" office:value-type="string" calcext:value-type="string">
            <text:p>Luciano Teodoro da Silva </text:p>
          </table:table-cell>
          <table:table-cell table:style-name="ce52" office:value-type="string" calcext:value-type="string">
            <text:p>AUXILIAR ADMINISTRATIVO</text:p>
          </table:table-cell>
          <table:table-cell table:style-name="ce99" office:value-type="currency" office:currency="BRL" office:value="1869.55" calcext:value-type="currency">
            <text:p>R$ 1.869,55</text:p>
          </table:table-cell>
          <table:table-cell table:style-name="ce126" office:value-type="float" office:value="2943.87" calcext:value-type="float">
            <text:p>R$ 2.943,87</text:p>
          </table:table-cell>
          <table:table-cell table:style-name="ce99" office:value-type="currency" office:currency="BRL" office:value="323.83" calcext:value-type="currency">
            <text:p>R$ 323,83</text:p>
          </table:table-cell>
          <table:table-cell table:style-name="ce99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451.38" calcext:value-type="currency">
            <text:p>R$ 1.451,38</text:p>
          </table:table-cell>
          <table:table-cell table:style-name="ce2" table:number-columns-repeated="1015"/>
        </table:table-row>
        <table:table-row table:style-name="ro1">
          <table:table-cell table:style-name="ce52" office:value-type="string" calcext:value-type="string">
            <text:p>10.10.40.16</text:p>
          </table:table-cell>
          <table:table-cell table:style-name="ce52" office:value-type="string" calcext:value-type="string">
            <text:p>***.609.121-**</text:p>
          </table:table-cell>
          <table:table-cell table:style-name="ce92" office:value-type="string" calcext:value-type="string">
            <text:p>Cristinne L. F. Gonçalves </text:p>
          </table:table-cell>
          <table:table-cell table:style-name="ce52" office:value-type="string" calcext:value-type="string">
            <text:p>AUXILIAR ADMINISTRATIVO</text:p>
          </table:table-cell>
          <table:table-cell table:style-name="ce99" office:value-type="currency" office:currency="BRL" office:value="1869.55" calcext:value-type="currency">
            <text:p>R$ 1.869,55</text:p>
          </table:table-cell>
          <table:table-cell table:style-name="ce126" office:value-type="float" office:value="3787.34" calcext:value-type="float">
            <text:p>R$ 3.787,34</text:p>
          </table:table-cell>
          <table:table-cell table:style-name="ce99" office:value-type="currency" office:currency="BRL" office:value="416.61" calcext:value-type="currency">
            <text:p>R$ 416,61</text:p>
          </table:table-cell>
          <table:table-cell table:style-name="ce178" office:value-type="string" calcext:value-type="string">
            <text:p>R$94.72</text:p>
          </table:table-cell>
          <table:table-cell table:style-name="ce104" office:value-type="currency" office:currency="BRL" office:value="3257.93" calcext:value-type="currency">
            <text:p>R$ 3.257,9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3</text:p>
          </table:table-cell>
          <table:table-cell table:style-name="ce5" office:value-type="string" calcext:value-type="string">
            <text:p>***.000.861-**</text:p>
          </table:table-cell>
          <table:table-cell table:style-name="ce58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2943.87" calcext:value-type="float">
            <text:p>R$ 2.943,87</text:p>
          </table:table-cell>
          <table:table-cell table:style-name="ce104" office:value-type="currency" office:currency="BRL" office:value="323.83" calcext:value-type="currency">
            <text:p>R$ 323,83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631.39" calcext:value-type="currency">
            <text:p>R$ 1.631,3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8</text:p>
          </table:table-cell>
          <table:table-cell table:style-name="ce5" office:value-type="string" calcext:value-type="string">
            <text:p>***.792.731-**</text:p>
          </table:table-cell>
          <table:table-cell table:style-name="ce58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string" calcext:value-type="string">
            <text:p>R$3.644.30</text:p>
          </table:table-cell>
          <table:table-cell table:style-name="ce104" office:value-type="currency" office:currency="BRL" office:value="400.87" calcext:value-type="currency">
            <text:p>R$ 400,87</text:p>
          </table:table-cell>
          <table:table-cell table:style-name="ce104" office:value-type="currency" office:currency="BRL" office:value="75.63" calcext:value-type="currency">
            <text:p>R$ 75,63</text:p>
          </table:table-cell>
          <table:table-cell table:style-name="ce104" office:value-type="currency" office:currency="BRL" office:value="2170.69" calcext:value-type="currency">
            <text:p>R$ 2.170,6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4</text:p>
          </table:table-cell>
          <table:table-cell table:style-name="ce5" office:value-type="string" calcext:value-type="string">
            <text:p>***.780.081-**</text:p>
          </table:table-cell>
          <table:table-cell table:style-name="ce58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4367.78" calcext:value-type="float">
            <text:p>R$ 4.367,78</text:p>
          </table:table-cell>
          <table:table-cell table:style-name="ce104" office:value-type="currency" office:currency="BRL" office:value="480.46" calcext:value-type="currency">
            <text:p>R$ 480,46</text:p>
          </table:table-cell>
          <table:table-cell table:style-name="ce104" office:value-type="currency" office:currency="BRL" office:value="172.21" calcext:value-type="currency">
            <text:p>R$ 172,21</text:p>
          </table:table-cell>
          <table:table-cell table:style-name="ce104" office:value-type="currency" office:currency="BRL" office:value="3715.11" calcext:value-type="currency">
            <text:p>R$ 3.715,1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8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104" office:value-type="currency" office:currency="BRL" office:value="7787.98" calcext:value-type="currency">
            <text:p>R$ 7.787,98</text:p>
          </table:table-cell>
          <table:table-cell table:style-name="ce127" office:value-type="float" office:value="13753.59" calcext:value-type="float">
            <text:p>R$ 13.753,59</text:p>
          </table:table-cell>
          <table:table-cell table:style-name="ce104" office:value-type="currency" office:currency="BRL" office:value="1512.92" calcext:value-type="currency">
            <text:p>R$ 1.512,92</text:p>
          </table:table-cell>
          <table:table-cell table:style-name="ce104" office:value-type="currency" office:currency="BRL" office:value="1964.21" calcext:value-type="currency">
            <text:p>R$ 1.964,21</text:p>
          </table:table-cell>
          <table:table-cell table:style-name="ce104" office:value-type="currency" office:currency="BRL" office:value="9655.53" calcext:value-type="currency">
            <text:p>R$ 9.655,5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6</text:p>
          </table:table-cell>
          <table:table-cell table:style-name="ce5" office:value-type="string" calcext:value-type="string">
            <text:p>***.341.281-**</text:p>
          </table:table-cell>
          <table:table-cell table:style-name="ce58" office:value-type="string" calcext:value-type="string">
            <text:p>Vania Torres dos Santo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2943.87" calcext:value-type="float">
            <text:p>R$ 2.943,87</text:p>
          </table:table-cell>
          <table:table-cell table:style-name="ce104" office:value-type="currency" office:currency="BRL" office:value="323.83" calcext:value-type="currency">
            <text:p>R$ 323,83</text:p>
          </table:table-cell>
          <table:table-cell table:style-name="ce104" office:value-type="currency" office:currency="BRL" office:value="11.44" calcext:value-type="currency">
            <text:p>R$ 11,44</text:p>
          </table:table-cell>
          <table:table-cell table:style-name="ce104" office:value-type="currency" office:currency="BRL" office:value="2590.52" calcext:value-type="currency">
            <text:p>R$ 2.590,5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7</text:p>
          </table:table-cell>
          <table:table-cell table:style-name="ce5" office:value-type="string" calcext:value-type="string">
            <text:p>***.859.961-**</text:p>
          </table:table-cell>
          <table:table-cell table:style-name="ce58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104" office:value-type="string" calcext:value-type="string">
            <text:p>R$1.869.55</text:p>
          </table:table-cell>
          <table:table-cell table:style-name="ce127" office:value-type="float" office:value="5287.33" calcext:value-type="float">
            <text:p>R$ 5.287,33</text:p>
          </table:table-cell>
          <table:table-cell table:style-name="ce104" office:value-type="string" calcext:value-type="string">
            <text:p>R$469.46</text:p>
          </table:table-cell>
          <table:table-cell table:style-name="ce104" office:value-type="currency" office:currency="BRL" office:value="534.34" calcext:value-type="currency">
            <text:p>R$ 534,34</text:p>
          </table:table-cell>
          <table:table-cell table:style-name="ce104" office:value-type="currency" office:currency="BRL" office:value="3375.88" calcext:value-type="currency">
            <text:p>R$ 3.375,8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1</text:p>
          </table:table-cell>
          <table:table-cell table:style-name="ce5" office:value-type="string" calcext:value-type="string">
            <text:p>***.080.581-**</text:p>
          </table:table-cell>
          <table:table-cell table:style-name="ce58" office:value-type="string" calcext:value-type="string">
            <text:p>Janaina Lim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3293.87" calcext:value-type="float">
            <text:p>R$ 3.293,87</text:p>
          </table:table-cell>
          <table:table-cell table:style-name="ce104" office:value-type="currency" office:currency="BRL" office:value="362.33" calcext:value-type="currency">
            <text:p>R$ 362,33</text:p>
          </table:table-cell>
          <table:table-cell table:style-name="ce104" office:value-type="currency" office:currency="BRL" office:value="49.02" calcext:value-type="currency">
            <text:p>R$ 49,02</text:p>
          </table:table-cell>
          <table:table-cell table:style-name="ce104" office:value-type="currency" office:currency="BRL" office:value="2249.99" calcext:value-type="currency">
            <text:p>R$ 2.249,9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9</text:p>
          </table:table-cell>
          <table:table-cell table:style-name="ce5" office:value-type="string" calcext:value-type="string">
            <text:p>***.985.121-**</text:p>
          </table:table-cell>
          <table:table-cell table:style-name="ce58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2943.87" calcext:value-type="float">
            <text:p>R$ 2.943,87</text:p>
          </table:table-cell>
          <table:table-cell table:style-name="ce104" office:value-type="currency" office:currency="BRL" office:value="323.83" calcext:value-type="currency">
            <text:p>R$ 323,83</text:p>
          </table:table-cell>
          <table:table-cell table:style-name="ce104" office:value-type="string" calcext:value-type="string">
            <text:p>R$25.66</text:p>
          </table:table-cell>
          <table:table-cell table:style-name="ce104" office:value-type="currency" office:currency="BRL" office:value="1524.24" calcext:value-type="currency">
            <text:p>R$ 1.524,2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0</text:p>
          </table:table-cell>
          <table:table-cell table:style-name="ce5" office:value-type="string" calcext:value-type="string">
            <text:p>***.544.341-**</text:p>
          </table:table-cell>
          <table:table-cell table:style-name="ce58" office:value-type="string" calcext:value-type="string">
            <text:p>Ronilson Pereira de Brito </text:p>
          </table:table-cell>
          <table:table-cell table:style-name="ce5" office:value-type="string" calcext:value-type="string">
            <text:p>AUX. ADM./TELEFONISTA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4143.87" calcext:value-type="float">
            <text:p>R$ 4.143,87</text:p>
          </table:table-cell>
          <table:table-cell table:style-name="ce104" office:value-type="currency" office:currency="BRL" office:value="455.83" calcext:value-type="currency">
            <text:p>R$ 455,83</text:p>
          </table:table-cell>
          <table:table-cell table:style-name="ce104" office:value-type="currency" office:currency="BRL" office:value="142.32" calcext:value-type="currency">
            <text:p>R$ 142,32</text:p>
          </table:table-cell>
          <table:table-cell table:style-name="ce104" office:value-type="currency" office:currency="BRL" office:value="3545.72" calcext:value-type="currency">
            <text:p>R$ 3.545,7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2</text:p>
          </table:table-cell>
          <table:table-cell table:style-name="ce5" office:value-type="string" calcext:value-type="string">
            <text:p>***.240.481-**</text:p>
          </table:table-cell>
          <table:table-cell table:style-name="ce58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3493.87" calcext:value-type="float">
            <text:p>R$ 3.493,87</text:p>
          </table:table-cell>
          <table:table-cell table:style-name="ce104" office:value-type="currency" office:currency="BRL" office:value="384.33" calcext:value-type="currency">
            <text:p>R$ 384,33</text:p>
          </table:table-cell>
          <table:table-cell table:style-name="ce104" office:value-type="currency" office:currency="BRL" office:value="48.15" calcext:value-type="currency">
            <text:p>R$ 48,15</text:p>
          </table:table-cell>
          <table:table-cell table:style-name="ce104" office:value-type="currency" office:currency="BRL" office:value="2075.79" calcext:value-type="currency">
            <text:p>R$ 2.075,7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8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2943.87" calcext:value-type="float">
            <text:p>R$ 2.943,87</text:p>
          </table:table-cell>
          <table:table-cell table:style-name="ce104" office:value-type="currency" office:currency="BRL" office:value="323.83" calcext:value-type="currency">
            <text:p>R$ 323,83</text:p>
          </table:table-cell>
          <table:table-cell table:style-name="ce104" office:value-type="string" calcext:value-type="string">
            <text:p>R$25.66</text:p>
          </table:table-cell>
          <table:table-cell table:style-name="ce104" office:value-type="currency" office:currency="BRL" office:value="1989.94" calcext:value-type="currency">
            <text:p>R$ 1.989,9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4</text:p>
          </table:table-cell>
          <table:table-cell table:style-name="ce5" office:value-type="string" calcext:value-type="string">
            <text:p>***.700.861-**</text:p>
          </table:table-cell>
          <table:table-cell table:style-name="ce58" office:value-type="string" calcext:value-type="string">
            <text:p>Gleicikely Salviana da Silva </text:p>
          </table:table-cell>
          <table:table-cell table:style-name="ce5" office:value-type="string" calcext:value-type="string">
            <text:p>ASS. ADM. TELEFONISTA</text:p>
          </table:table-cell>
          <table:table-cell table:style-name="ce104" office:value-type="currency" office:currency="BRL" office:value="2706.51" calcext:value-type="currency">
            <text:p>R$ 2.706,51</text:p>
          </table:table-cell>
          <table:table-cell table:style-name="ce127" office:value-type="float" office:value="3778.22" calcext:value-type="float">
            <text:p>R$ 3.778,22</text:p>
          </table:table-cell>
          <table:table-cell table:style-name="ce104" office:value-type="currency" office:currency="BRL" office:value="415.6" calcext:value-type="currency">
            <text:p>R$ 415,60</text:p>
          </table:table-cell>
          <table:table-cell table:style-name="ce104" office:value-type="currency" office:currency="BRL" office:value="54.58" calcext:value-type="currency">
            <text:p>R$ 54,58</text:p>
          </table:table-cell>
          <table:table-cell table:style-name="ce104" office:value-type="currency" office:currency="BRL" office:value="2755.73" calcext:value-type="currency">
            <text:p>R$ 2.755,7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5</text:p>
          </table:table-cell>
          <table:table-cell table:style-name="ce5" office:value-type="string" calcext:value-type="string">
            <text:p>***.129.431-**</text:p>
          </table:table-cell>
          <table:table-cell table:style-name="ce58" office:value-type="string" calcext:value-type="string">
            <text:p>Francisca Josilene Soare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04" office:value-type="currency" office:currency="BRL" office:value="1869.55" calcext:value-type="currency">
            <text:p>R$ 1.869,55</text:p>
          </table:table-cell>
          <table:table-cell table:style-name="ce127" office:value-type="float" office:value="3623.87" calcext:value-type="float">
            <text:p>R$ 3.623,87</text:p>
          </table:table-cell>
          <table:table-cell table:style-name="ce104" office:value-type="currency" office:currency="BRL" office:value="398.63" calcext:value-type="currency">
            <text:p>R$ 398,63</text:p>
          </table:table-cell>
          <table:table-cell table:style-name="ce104" office:value-type="currency" office:currency="BRL" office:value="72.9" calcext:value-type="currency">
            <text:p>R$ 72,90</text:p>
          </table:table-cell>
          <table:table-cell table:style-name="ce104" office:value-type="currency" office:currency="BRL" office:value="2466.45" calcext:value-type="currency">
            <text:p>R$ 2.466,4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7</text:p>
          </table:table-cell>
          <table:table-cell table:style-name="ce5" office:value-type="string" calcext:value-type="string">
            <text:p>***.453.841-**</text:p>
          </table:table-cell>
          <table:table-cell table:style-name="ce58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104" office:value-type="currency" office:currency="BRL" office:value="1669.32" calcext:value-type="currency">
            <text:p>R$ 1.669,32</text:p>
          </table:table-cell>
          <table:table-cell table:style-name="ce127" office:value-type="float" office:value="4078.82" calcext:value-type="float">
            <text:p>R$ 4.078,82</text:p>
          </table:table-cell>
          <table:table-cell table:style-name="ce104" office:value-type="currency" office:currency="BRL" office:value="448.67" calcext:value-type="currency">
            <text:p>R$ 448,67</text:p>
          </table:table-cell>
          <table:table-cell table:style-name="ce104" office:value-type="currency" office:currency="BRL" office:value="107.81" calcext:value-type="currency">
            <text:p>R$ 107,81</text:p>
          </table:table-cell>
          <table:table-cell table:style-name="ce104" office:value-type="currency" office:currency="BRL" office:value="2075.05" calcext:value-type="currency">
            <text:p>R$ 2.075,0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8</text:p>
          </table:table-cell>
          <table:table-cell table:style-name="ce5" office:value-type="string" calcext:value-type="string">
            <text:p>***.774.891-**</text:p>
          </table:table-cell>
          <table:table-cell table:style-name="ce58" office:value-type="string" calcext:value-type="string">
            <text:p>Evailton Manoel de Carvalho </text:p>
          </table:table-cell>
          <table:table-cell table:style-name="ce5" office:value-type="string" calcext:value-type="string">
            <text:p>ASS. ADM./SOM </text:p>
          </table:table-cell>
          <table:table-cell table:style-name="ce104" office:value-type="currency" office:currency="BRL" office:value="2371.78" calcext:value-type="currency">
            <text:p>R$ 2.371,78</text:p>
          </table:table-cell>
          <table:table-cell table:style-name="ce127" office:value-type="float" office:value="5205.77" calcext:value-type="float">
            <text:p>R$ 5.205,77</text:p>
          </table:table-cell>
          <table:table-cell table:style-name="ce104" office:value-type="currency" office:currency="BRL" office:value="572.63" calcext:value-type="currency">
            <text:p>R$ 572,63</text:p>
          </table:table-cell>
          <table:table-cell table:style-name="ce104" office:value-type="currency" office:currency="BRL" office:value="352.96" calcext:value-type="currency">
            <text:p>R$ 352,96</text:p>
          </table:table-cell>
          <table:table-cell table:style-name="ce104" office:value-type="currency" office:currency="BRL" office:value="2602" calcext:value-type="currency">
            <text:p>R$ 2.602,00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40.19</text:p>
          </table:table-cell>
          <table:table-cell table:style-name="ce5" office:value-type="string" calcext:value-type="string">
            <text:p>***.028.801-**</text:p>
          </table:table-cell>
          <table:table-cell table:style-name="ce57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74" office:value-type="currency" office:currency="BRL" office:value="2371.78" calcext:value-type="currency">
            <text:p>R$ 2.371,78</text:p>
          </table:table-cell>
          <table:table-cell table:style-name="ce42" office:value-type="float" office:value="7630.13" calcext:value-type="float">
            <text:p>R$ 7.630,13</text:p>
          </table:table-cell>
          <table:table-cell table:style-name="ce104" office:value-type="currency" office:currency="BRL" office:value="561.92" calcext:value-type="currency">
            <text:p>R$ 561,92</text:p>
          </table:table-cell>
          <table:table-cell table:style-name="ce104" office:value-type="currency" office:currency="BRL" office:value="863.65" calcext:value-type="currency">
            <text:p>R$ 863,65</text:p>
          </table:table-cell>
          <table:table-cell table:style-name="ce74" office:value-type="currency" office:currency="BRL" office:value="6204.56" calcext:value-type="currency">
            <text:p>R$ 6.204,56</text:p>
          </table:table-cell>
          <table:table-cell table:style-name="ce2" table:number-columns-repeated="1015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74"/>
          <table:table-cell table:style-name="ce42"/>
          <table:table-cell table:style-name="ce104" table:number-columns-repeated="2"/>
          <table:table-cell table:style-name="ce74"/>
          <table:table-cell table:style-name="ce2" table:number-columns-repeated="1015"/>
        </table:table-row>
        <table:table-row table:style-name="ro1">
          <table:table-cell table:style-name="ce56" office:value-type="string" calcext:value-type="string">
            <text:p>Total</text:p>
          </table:table-cell>
          <table:table-cell table:style-name="ce56" table:number-columns-repeated="3"/>
          <table:table-cell table:style-name="ce106" table:formula="of:=SUM([.E77:.E94])" office:value-type="currency" office:currency="BRL" office:value="39341.97" calcext:value-type="currency">
            <text:p>R$ 39.341,97</text:p>
          </table:table-cell>
          <table:table-cell table:style-name="ce128" table:formula="of:=SUM([.F77:.F94])" office:value-type="float" office:value="77163.81" calcext:value-type="float">
            <text:p>R$ 77.163,81</text:p>
          </table:table-cell>
          <table:table-cell table:style-name="ce106" table:formula="of:=SUM([.G77:.G94])" office:value-type="currency" office:currency="BRL" office:value="8029.95" calcext:value-type="currency">
            <text:p>R$ 8.029,95</text:p>
          </table:table-cell>
          <table:table-cell table:style-name="ce106" table:formula="of:=SUM([.H77:.H94])" office:value-type="currency" office:currency="BRL" office:value="4449.22" calcext:value-type="currency">
            <text:p>R$ 4.449,22</text:p>
          </table:table-cell>
          <table:table-cell table:style-name="ce106" table:formula="of:=SUM([.I77:.I94])" office:value-type="currency" office:currency="BRL" office:value="55337.9" calcext:value-type="currency">
            <text:p>R$ 55.337,90</text:p>
          </table:table-cell>
          <table:table-cell table:style-name="ce2" table:number-columns-repeated="1015"/>
        </table:table-row>
        <table:table-row table:style-name="ro1">
          <table:table-cell table:style-name="ce62" table:number-columns-repeated="4"/>
          <table:table-cell table:style-name="ce108"/>
          <table:table-cell table:style-name="ce102"/>
          <table:table-cell table:style-name="ce108"/>
          <table:table-cell table:style-name="ce179" table:number-columns-repeated="2"/>
          <table:table-cell table:style-name="ce2" table:number-columns-repeated="1015"/>
        </table:table-row>
        <table:table-row table:style-name="ro1">
          <table:table-cell table:style-name="ce63" office:value-type="string" calcext:value-type="string">
            <text:p>INATIVOS</text:p>
          </table:table-cell>
          <table:table-cell table:style-name="ce87" table:number-columns-repeated="3"/>
          <table:table-cell table:style-name="ce108"/>
          <table:table-cell table:style-name="ce102"/>
          <table:table-cell table:style-name="ce108"/>
          <table:table-cell table:style-name="ce179" table:number-columns-repeated="2"/>
          <table:table-cell table:style-name="ce2" table:number-columns-repeated="1015"/>
        </table:table-row>
        <table:table-row table:style-name="ro1">
          <table:table-cell table:style-name="ce64" table:number-columns-repeated="4"/>
          <table:table-cell table:style-name="ce163" office:value-type="string" calcext:value-type="string" table:number-columns-spanned="2" table:number-rows-spanned="1">
            <text:p>Proventos</text:p>
          </table:table-cell>
          <table:covered-table-cell table:style-name="ce168" office:value-type="string" calcext:value-type="string">
            <text:p>Proventos</text:p>
          </table:covered-table-cell>
          <table:table-cell table:style-name="ce163" office:value-type="string" calcext:value-type="string" table:number-columns-spanned="2" table:number-rows-spanned="1">
            <text:p>Descontos</text:p>
          </table:table-cell>
          <table:covered-table-cell table:style-name="ce163"/>
          <table:table-cell table:style-name="ce163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65" office:value-type="string" calcext:value-type="string">
            <text:p>MATRÍCULA</text:p>
          </table:table-cell>
          <table:table-cell table:style-name="ce65" office:value-type="string" calcext:value-type="string">
            <text:p>CPF</text:p>
          </table:table-cell>
          <table:table-cell table:style-name="ce65" office:value-type="string" calcext:value-type="string">
            <text:p>NOME</text:p>
          </table:table-cell>
          <table:table-cell table:style-name="ce93" office:value-type="string" calcext:value-type="string">
            <text:p>FUNÇÃO</text:p>
          </table:table-cell>
          <table:table-cell table:style-name="ce115" office:value-type="string" calcext:value-type="string">
            <text:p>Salário Base</text:p>
          </table:table-cell>
          <table:table-cell table:style-name="ce132" office:value-type="string" calcext:value-type="string">
            <text:p>Salário Bruto</text:p>
          </table:table-cell>
          <table:table-cell table:style-name="ce115" office:value-type="string" calcext:value-type="string">
            <text:p>Previdência</text:p>
          </table:table-cell>
          <table:table-cell table:style-name="ce115" office:value-type="string" calcext:value-type="string">
            <text:p>IRRF</text:p>
          </table:table-cell>
          <table:table-cell table:style-name="ce115" office:value-type="string" calcext:value-type="string">
            <text:p>Salário Líquido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80.01</text:p>
          </table:table-cell>
          <table:table-cell table:style-name="ce5" office:value-type="string" calcext:value-type="string">
            <text:p>***.666.761-**</text:p>
          </table:table-cell>
          <table:table-cell table:style-name="ce58" office:value-type="string" calcext:value-type="string">
            <text:p>Paulo Natalino Dutra</text:p>
          </table:table-cell>
          <table:table-cell table:style-name="ce94" office:value-type="string" calcext:value-type="string">
            <text:p>Aposentado</text:p>
          </table:table-cell>
          <table:table-cell table:style-name="ce106" office:value-type="currency" office:currency="BRL" office:value="8420.99" calcext:value-type="currency">
            <text:p>R$ 8.420,99</text:p>
          </table:table-cell>
          <table:table-cell table:style-name="ce128" office:value-type="float" office:value="8671.4" calcext:value-type="float">
            <text:p>R$ 8.671,40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6" office:value-type="currency" office:currency="BRL" office:value="991.68" calcext:value-type="currency">
            <text:p>R$ 991,68</text:p>
          </table:table-cell>
          <table:table-cell table:style-name="ce106" office:value-type="currency" office:currency="BRL" office:value="7679.72" calcext:value-type="currency">
            <text:p>R$ 7.679,72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66" table:number-columns-repeated="4"/>
          <table:table-cell table:style-name="ce116"/>
          <table:table-cell table:style-name="ce133"/>
          <table:table-cell table:style-name="ce116"/>
          <table:table-cell table:style-name="ce179" table:number-columns-repeated="2"/>
          <table:table-cell table:style-name="ce2" table:number-columns-repeated="1015"/>
        </table:table-row>
        <table:table-row table:style-name="ro1">
          <table:table-cell table:style-name="ce66" table:number-columns-repeated="2"/>
          <table:table-cell table:style-name="ce66" office:value-type="string" calcext:value-type="string">
            <text:p>Total Geral</text:p>
          </table:table-cell>
          <table:table-cell table:style-name="ce66"/>
          <table:table-cell table:style-name="ce117" table:formula="of:=[.E24]+[.E73]+[.E96]+[.E96]+[.E101]" office:value-type="currency" office:currency="BRL" office:value="348079.89" calcext:value-type="currency">
            <text:p>R$ 348.079,89</text:p>
          </table:table-cell>
          <table:table-cell table:style-name="ce134" table:formula="of:=[.F24]+[.F73]+[.F96]+#REF!+[.F101]" office:value-type="string" office:string-value="" calcext:value-type="error">
            <text:p>#REF!</text:p>
          </table:table-cell>
          <table:table-cell table:style-name="ce117" table:formula="of:=NA()" office:value-type="string" office:string-value="" calcext:value-type="error">
            <text:p>#N/DISP</text:p>
          </table:table-cell>
          <table:table-cell table:style-name="ce117" table:formula="of:=[.H24]+[.H73]+[.H96]+#REF!+[.H101]" office:value-type="string" office:string-value="" calcext:value-type="error">
            <text:p>#REF!</text:p>
          </table:table-cell>
          <table:table-cell table:style-name="ce117" table:formula="of:=[.I24]+[.I73]+[.I96]+#REF!+[.I101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3" table:number-columns-repeated="4"/>
          <table:table-cell table:style-name="ce118"/>
          <table:table-cell table:style-name="ce137"/>
          <table:table-cell table:style-name="ce118"/>
          <table:table-cell table:style-name="ce69" table:number-columns-repeated="2"/>
          <table:table-cell table:style-name="ce2" table:number-columns-repeated="1015"/>
        </table:table-row>
        <table:table-row table:style-name="ro1">
          <table:table-cell table:style-name="ce68" table:number-columns-repeated="2"/>
          <table:table-cell table:style-name="ce68" office:value-type="string" calcext:value-type="string">
            <text:p>Franciele Aline Bizoto Vieira</text:p>
          </table:table-cell>
          <table:table-cell table:style-name="ce68"/>
          <table:table-cell table:style-name="ce121"/>
          <table:table-cell table:style-name="ce140"/>
          <table:table-cell table:style-name="ce177"/>
          <table:table-cell table:style-name="ce69" table:number-columns-repeated="2"/>
          <table:table-cell table:style-name="ce2" table:number-columns-repeated="1015"/>
        </table:table-row>
        <table:table-row table:style-name="ro1">
          <table:table-cell table:style-name="ce68" table:number-columns-repeated="2"/>
          <table:table-cell table:style-name="ce68" office:value-type="string" calcext:value-type="string">
            <text:p>Chefe do Departamento de Recursos Humanos</text:p>
          </table:table-cell>
          <table:table-cell table:style-name="ce68"/>
          <table:table-cell table:style-name="ce121"/>
          <table:table-cell table:style-name="ce140"/>
          <table:table-cell table:style-name="ce177"/>
          <table:table-cell table:style-name="ce69" table:number-columns-repeated="2"/>
          <table:table-cell table:style-name="ce2" table:number-columns-repeated="1015"/>
        </table:table-row>
        <table:table-row table:style-name="ro1" table:number-rows-repeated="5">
          <table:table-cell table:number-columns-repeated="9"/>
          <table:table-cell table:style-name="ce2" table:number-columns-repeated="1015"/>
        </table:table-row>
        <table:table-row table:style-name="ro1" table:number-rows-repeated="2">
          <table:table-cell table:number-columns-repeated="10"/>
          <table:table-cell table:style-name="ce2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09:05:41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1-21T09:19:56.995000000</dc:date>
    <meta:print-date>2018-03-15T16:00:06</meta:print-date>
    <meta:editing-cycles>31</meta:editing-cycles>
    <meta:editing-duration>PT2H17M44S</meta:editing-duration>
    <meta:generator>LibreOffice/5.4.4.2$Windows_X86_64 LibreOffice_project/2524958677847fb3bb44820e40380acbe820f960</meta:generator>
    <meta:document-statistic meta:table-count="1" meta:cell-count="796" meta:object-count="0"/>
  </office:meta>
</office:document-meta>
</file>